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Policepardéfaut" style:family="text">
      <style:text-properties fo:font-weight="bold" style:font-weight-asian="bold" style:font-weight-complex="bold"/>
    </style:style>
    <style:style style:name="T3" style:parent-style-name="Policepardéfaut" style:family="text">
      <style:text-properties fo:font-weight="bold" style:font-weight-asian="bold" style:font-weight-complex="bold" fo:font-size="9pt" style:font-size-asian="9pt" style:font-size-complex="9pt"/>
    </style:style>
    <style:style style:name="T4" style:parent-style-name="Policepardéfaut" style:family="text">
      <style:text-properties fo:font-size="9pt" style:font-size-asian="9pt" style:font-size-complex="9pt"/>
    </style:style>
    <style:style style:name="T5" style:parent-style-name="Policepardéfaut" style:family="text">
      <style:text-properties fo:font-weight="bold" style:font-weight-asian="bold" style:font-weight-complex="bold" fo:font-size="9pt" style:font-size-asian="9pt" style:font-size-complex="9pt"/>
    </style:style>
    <style:style style:name="P6" style:parent-style-name="Normal" style:family="paragraph">
      <style:text-properties fo:font-weight="bold" style:font-weight-asian="bold" style:font-weight-complex="bold" fo:font-size="9pt" style:font-size-asian="9pt" style:font-size-complex="9pt"/>
    </style:style>
    <style:style style:name="P7" style:parent-style-name="Normal" style:list-style-name="LFO1" style:family="paragraph">
      <style:text-properties fo:font-size="9pt" style:font-size-asian="9pt" style:font-size-complex="9pt"/>
    </style:style>
    <style:style style:name="P8" style:parent-style-name="Normal" style:list-style-name="LFO1" style:family="paragraph">
      <style:text-properties fo:font-size="9pt" style:font-size-asian="9pt" style:font-size-complex="9pt"/>
    </style:style>
    <style:style style:name="P9" style:parent-style-name="Normal" style:list-style-name="LFO1" style:family="paragraph">
      <style:text-properties fo:font-size="9pt" style:font-size-asian="9pt" style:font-size-complex="9pt"/>
    </style:style>
    <style:style style:name="P10" style:parent-style-name="Normal" style:list-style-name="LFO1" style:family="paragraph">
      <style:text-properties fo:font-size="9pt" style:font-size-asian="9pt" style:font-size-complex="9pt"/>
    </style:style>
    <style:style style:name="P11" style:parent-style-name="Normal" style:list-style-name="LFO1" style:family="paragraph">
      <style:text-properties fo:font-size="9pt" style:font-size-asian="9pt" style:font-size-complex="9pt"/>
    </style:style>
    <style:style style:name="P12" style:parent-style-name="Normal" style:list-style-name="LFO1" style:family="paragraph">
      <style:text-properties fo:font-size="9pt" style:font-size-asian="9pt" style:font-size-complex="9pt"/>
    </style:style>
    <style:style style:name="P13" style:parent-style-name="Normal" style:list-style-name="LFO1" style:family="paragraph">
      <style:text-properties fo:font-size="9pt" style:font-size-asian="9pt" style:font-size-complex="9pt"/>
    </style:style>
    <style:style style:name="P14" style:parent-style-name="Normal" style:list-style-name="LFO1" style:family="paragraph">
      <style:text-properties fo:font-size="9pt" style:font-size-asian="9pt" style:font-size-complex="9pt"/>
    </style:style>
    <style:style style:name="P15" style:parent-style-name="Normal" style:list-style-name="LFO1" style:family="paragraph">
      <style:text-properties fo:font-size="9pt" style:font-size-asian="9pt" style:font-size-complex="9pt"/>
    </style:style>
    <style:style style:name="P16" style:parent-style-name="Normal" style:list-style-name="LFO1" style:family="paragraph">
      <style:text-properties fo:font-size="9pt" style:font-size-asian="9pt" style:font-size-complex="9pt"/>
    </style:style>
    <style:style style:name="P17" style:parent-style-name="Normal" style:list-style-name="LFO1" style:family="paragraph">
      <style:text-properties fo:font-size="9pt" style:font-size-asian="9pt" style:font-size-complex="9pt"/>
    </style:style>
    <style:style style:name="P18" style:parent-style-name="Normal" style:list-style-name="LFO1" style:family="paragraph">
      <style:text-properties fo:font-size="9pt" style:font-size-asian="9pt" style:font-size-complex="9pt"/>
    </style:style>
    <style:style style:name="P19" style:parent-style-name="Normal" style:list-style-name="LFO1" style:family="paragraph">
      <style:text-properties fo:font-size="9pt" style:font-size-asian="9pt" style:font-size-complex="9pt"/>
    </style:style>
    <style:style style:name="P20" style:parent-style-name="Normal" style:list-style-name="LFO1" style:family="paragraph">
      <style:text-properties fo:font-size="9pt" style:font-size-asian="9pt" style:font-size-complex="9pt"/>
    </style:style>
    <style:style style:name="P21" style:parent-style-name="Normal" style:list-style-name="LFO1" style:family="paragraph">
      <style:text-properties fo:font-size="9pt" style:font-size-asian="9pt" style:font-size-complex="9pt"/>
    </style:style>
    <style:style style:name="P22" style:parent-style-name="Normal" style:list-style-name="LFO1" style:family="paragraph">
      <style:text-properties fo:font-size="9pt" style:font-size-asian="9pt" style:font-size-complex="9pt"/>
    </style:style>
    <style:style style:name="P23" style:parent-style-name="Normal" style:list-style-name="LFO1" style:family="paragraph">
      <style:text-properties fo:font-size="9pt" style:font-size-asian="9pt" style:font-size-complex="9pt"/>
    </style:style>
    <style:style style:name="P24" style:parent-style-name="Normal" style:list-style-name="LFO1" style:family="paragraph">
      <style:text-properties fo:font-size="9pt" style:font-size-asian="9pt" style:font-size-complex="9pt"/>
    </style:style>
    <style:style style:name="P25" style:parent-style-name="Normal" style:list-style-name="LFO1" style:family="paragraph">
      <style:text-properties fo:font-size="9pt" style:font-size-asian="9pt" style:font-size-complex="9pt"/>
    </style:style>
    <style:style style:name="P26" style:parent-style-name="Normal" style:list-style-name="LFO1" style:family="paragraph">
      <style:text-properties fo:font-size="9pt" style:font-size-asian="9pt" style:font-size-complex="9pt"/>
    </style:style>
    <style:style style:name="P27" style:parent-style-name="Normal" style:list-style-name="LFO1" style:family="paragraph">
      <style:text-properties fo:font-size="9pt" style:font-size-asian="9pt" style:font-size-complex="9pt"/>
    </style:style>
    <style:style style:name="P28" style:parent-style-name="Normal" style:list-style-name="LFO1" style:family="paragraph">
      <style:text-properties fo:font-size="9pt" style:font-size-asian="9pt" style:font-size-complex="9pt"/>
    </style:style>
    <style:style style:name="P29" style:parent-style-name="Normal" style:list-style-name="LFO1" style:family="paragraph">
      <style:text-properties fo:font-size="9pt" style:font-size-asian="9pt" style:font-size-complex="9pt"/>
    </style:style>
    <style:style style:name="P30" style:parent-style-name="Normal" style:list-style-name="LFO1" style:family="paragraph">
      <style:text-properties fo:font-size="9pt" style:font-size-asian="9pt" style:font-size-complex="9pt"/>
    </style:style>
    <style:style style:name="P31" style:parent-style-name="Normal" style:list-style-name="LFO1" style:family="paragraph">
      <style:text-properties fo:font-size="9pt" style:font-size-asian="9pt" style:font-size-complex="9pt"/>
    </style:style>
    <style:style style:name="P32" style:parent-style-name="Normal" style:list-style-name="LFO1" style:family="paragraph">
      <style:text-properties fo:font-size="9pt" style:font-size-asian="9pt" style:font-size-complex="9pt"/>
    </style:style>
    <style:style style:name="P33" style:parent-style-name="Normal" style:list-style-name="LFO1" style:family="paragraph">
      <style:text-properties fo:font-size="9pt" style:font-size-asian="9pt" style:font-size-complex="9pt"/>
    </style:style>
    <style:style style:name="P34" style:parent-style-name="Normal" style:list-style-name="LFO1" style:family="paragraph"/>
    <style:style style:name="T35" style:parent-style-name="Policepardéfaut" style:family="text">
      <style:text-properties fo:font-size="9pt" style:font-size-asian="9pt" style:font-size-complex="9pt"/>
    </style:style>
  </office:automatic-styles>
  <office:body>
    <office:text text:use-soft-page-breaks="true">
      <text:p text:style-name="P1"><text:span text:style-name="T2"> </text:span><text:span text:style-name="T3">Informations produit</text:span></text:p>
      <text:p text:style-name="Normal"><text:span text:style-name="T4">Detectaplast vous propose une gamme de kits, trousses et coffrets de secours spécialement adaptée au milieu agroalimentaire et à la restauration. Les trousses de secours contiennent le nécessaire pour apporter les premiers secours dans les restaurants, l'industrie agroalimentaire, les ateliers de préparation, les ateliers de traiteur, les ateliers de confection, les chocolateries, etc.</text:span><text:span text:style-name="T5">La trousse de premiers secours de Detectaplast référence 9040 contient ce qui suit:</text:span></text:p>
      <text:p text:style-name="P6"> Caractéristiques</text:p>
      <text:list text:style-name="LFO1" text:continue-numbering="true">
        <text:list-item>
          <text:p text:style-name="P7">Assortiment de pansements élastiques</text:p>
          <text:list text:continue-numbering="true">
            <text:list-item>
              <text:p text:style-name="P8">10 pansements 19x38mm (réf. 8238)</text:p>
            </text:list-item>
            <text:list-item>
              <text:p text:style-name="P9">30 pansements 25x72mm (réf. 8241)</text:p>
            </text:list-item>
            <text:list-item>
              <text:p text:style-name="P10">20 pansements 50x72mm (réf. 8251)</text:p>
            </text:list-item>
            <text:list-item>
              <text:p text:style-name="P11">10 pansements papillon (réf. 8245)</text:p>
            </text:list-item>
            <text:list-item>
              <text:p text:style-name="P12">10 pansements pour articulation (réf. 8246)</text:p>
            </text:list-item>
            <text:list-item>
              <text:p text:style-name="P13">50 pansements extra longs 180x20 (réf. 83489)</text:p>
            </text:list-item>
            <text:list-item>
              <text:p text:style-name="P14">1 pansement en rouleau 6cmx1m (réf. 8188)</text:p>
            </text:list-item>
          </text:list>
        </text:list-item>
        <text:list-item>
          <text:p text:style-name="P15">Spray nettoyant (réf. 1011)</text:p>
        </text:list-item>
        <text:list-item>
          <text:p text:style-name="P16">20 compresses 5x5cm (réf. 1782NSI)</text:p>
        </text:list-item>
        <text:list-item>
          <text:p text:style-name="P17">3 bandes élastiques 6cmx4m (réf. 9064)</text:p>
        </text:list-item>
        <text:list-item>
          <text:p text:style-name="P18">3 bandes élastiques 8cmx4m (réf. 9084)</text:p>
        </text:list-item>
        <text:list-item>
          <text:p text:style-name="P19">3 pansements rapides 6cmx4m (réf. 9062)</text:p>
        </text:list-item>
        <text:list-item>
          <text:p text:style-name="P20">3 pansements pour plaie 8cmx4m (réf. 9082)</text:p>
        </text:list-item>
        <text:list-item>
          <text:p text:style-name="P21">1 pansement adhésif 2,5cmx5m (réf. 8057)</text:p>
        </text:list-item>
        <text:list-item>
          <text:p text:style-name="P22">2 bandes triangulaires (réf. 7061)</text:p>
        </text:list-item>
        <text:list-item>
          <text:p text:style-name="P23">1 bande autoadhésive 5cmx4,5m (réf. 9085)</text:p>
        </text:list-item>
        <text:list-item>
          <text:p text:style-name="P24">1 Burn Gel (REF 9308)</text:p>
        </text:list-item>
        <text:list-item>
          <text:p text:style-name="P25">10 pansements hydrogel (réf. 9301)</text:p>
        </text:list-item>
        <text:list-item>
          <text:p text:style-name="P26">1 compresse froide instantanée (réf. 5030)</text:p>
        </text:list-item>
        <text:list-item>
          <text:p text:style-name="P27">1 lavage oculaire 100ml (réf. 5340)</text:p>
        </text:list-item>
        <text:list-item>
          <text:p text:style-name="P28">4 gants bleus (réf. 9131)</text:p>
        </text:list-item>
        <text:list-item>
          <text:p text:style-name="P29">1 couverture de survie (réf. 5011)</text:p>
        </text:list-item>
        <text:list-item>
          <text:p text:style-name="P30">1 masque de protection buccale (réf. 5109)</text:p>
        </text:list-item>
        <text:list-item>
          <text:p text:style-name="P31">1 paire de ciseaux à pansements (réf. 5007)</text:p>
        </text:list-item>
        <text:list-item>
          <text:p text:style-name="P32">5 doigtiers en textile (réf. 200355)</text:p>
        </text:list-item>
        <text:list-item>
          <text:p text:style-name="P33">5 doigtiers en caoutchouc (réf. 200405)</text:p>
        </text:list-item>
        <text:list-item>
          <text:p text:style-name="P34"><text:span text:style-name="T35">Note sur les premiers secour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atrick Vandersmissen</meta:initial-creator>
    <dc:creator>Patrick Vandersmissen</dc:creator>
    <meta:creation-date>2026-04-02T11:43:00Z</meta:creation-date>
    <dc:date>2026-04-02T11:46:00Z</dc:date>
    <meta:template xlink:href="Normal" xlink:type="simple"/>
    <meta:editing-cycles>1</meta:editing-cycles>
    <meta:editing-duration>PT180S</meta:editing-duration>
    <meta:document-statistic meta:page-count="1" meta:paragraph-count="3" meta:word-count="238" meta:character-count="1548" meta:row-count="10" meta:non-whitespace-character-count="1313"/>
  </office:meta>
</office:document-meta>
</file>